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8548in"/>
    </style:style>
    <style:style style:name="TableColumn15" style:family="table-column">
      <style:table-column-properties style:column-width="0.8187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0715in"/>
    </style:style>
    <style:style style:name="Table11" style:family="table">
      <style:table-properties style:width="6.7812in" fo:margin-left="0in" table:align="center"/>
    </style:style>
    <style:style style:name="TableRow20" style:family="table-row">
      <style:table-row-properties style:min-row-height="0.679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-0.0402in" fo:margin-right="-0.05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40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4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0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40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40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40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75" style:parent-style-name="內文" style:family="paragraph">
      <style:paragraph-properties fo:break-before="page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1.4513in"/>
    </style:style>
    <style:style style:name="TableColumn187" style:family="table-column">
      <style:table-column-properties style:column-width="4.3555in"/>
    </style:style>
    <style:style style:name="Table185" style:family="table">
      <style:table-properties style:width="5.806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海洋大學</text:span><text:span text:style-name="T3"><text:s text:c="4"/></text:span><text:span text:style-name="T4">年度</text:span><text:span text:style-name="T5">公文辦理績優人員推薦表</text:span><text:span text:style-name="T6">（表一</text:span><text:span text:style-name="T7">)<text:s/></text:span><text:span text:style-name="T8">附件</text:span><text:span text:style-name="T9">2</text:span></text:p>
      <text:p text:style-name="P10">單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速度</text:p>
            <text:p text:style-name="P25">30%</text:p>
          </table:table-cell>
          <table:table-cell table:style-name="TableCell26">
            <text:p text:style-name="P27">發文數量</text:p>
            <text:p text:style-name="P28">15%</text:p>
          </table:table-cell>
          <table:table-cell table:style-name="TableCell29">
            <text:p text:style-name="P30">存查及會辦數量</text:p>
            <text:p text:style-name="P31">10%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總分</text:p>
            <text:p text:style-name="P38"/>
          </table:table-cell>
          <table:table-cell table:style-name="TableCell39">
            <text:p text:style-name="P40">推薦（ˇ)</text:p>
            <text:p text:style-name="P41"><text:span text:style-name="T42">【由一級主管擇優推薦</text:span><text:span text:style-name="T43">1-2</text:span><text:span text:style-name="T44">名】</text:span></text:p>
          </table:table-cell>
        </table:table-row>
        <table:table-row table:style-name="TableRow45">
          <table:table-cell table:style-name="TableCell46">
            <text:p text:style-name="P47">同仁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同仁B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同仁C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同仁D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同仁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一級主管簽核：</text:p>
      <text:p text:style-name="P165"/>
      <text:p text:style-name="P166"/>
      <text:p text:style-name="P167"/>
      <text:p text:style-name="P168">備註：</text:p>
      <text:p text:style-name="P169">一、本表內之速度、發文數量、存查及會辦數量逕由公文系統計算得分。</text:p>
      <text:p text:style-name="P170">二、各單位經由公文系統列印績優人員推薦表，由一級單位擇優推薦1至2名（於本表推薦欄位註記)，經一級主管核章後，送文書組辦理評選作業。</text:p>
      <text:p text:style-name="P171">三、本評分表由系統逕行計算得分為55分，公文檢核小組委員初評為25分，公文檢核小組會議複評為20分。</text:p>
      <text:p text:style-name="P172">四、本表適用於符合公文流程管理要點第九點第二項規定之同仁。</text:p>
      <text:p text:style-name="P173"/>
      <text:p text:style-name="P174"/>
      <text:soft-page-break/>
      <text:p text:style-name="P175"><text:span text:style-name="T176">國立臺灣海洋大學</text:span><text:span text:style-name="T177"><text:s text:c="4"/></text:span><text:span text:style-name="T178">年度</text:span><text:span text:style-name="T179">公文辦理績優人員推薦表</text:span><text:span text:style-name="T180">（表二</text:span><text:span text:style-name="T181">)<text:s/></text:span><text:span text:style-name="T182">附件</text:span><text:span text:style-name="T183">3</text:span></text:p>
      <text:p text:style-name="P184">單位：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被推薦人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推薦理由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代表性公文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>單位主管簽核：<text:s text:c="22"/>一級主管簽核：</text:p>
      <text:p text:style-name="P225"/>
      <text:p text:style-name="P226"/>
      <text:p text:style-name="P227">備註：</text:p>
      <text:p text:style-name="P228">一、本表適用於符合本校公文流程管理要點第九點第三項規定之同仁。</text:p>
      <text:p text:style-name="P229">二、符合前項規定之推薦人數，併入表一備註二之規定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       年度公文辦理單位評比暨績優人員推薦總表</dc:title>
    <meta:initial-creator>0226KQS</meta:initial-creator>
    <dc:creator>X</dc:creator>
    <meta:creation-date>2020-02-07T03:15:00Z</meta:creation-date>
    <dc:date>2020-02-07T03:16:00Z</dc:date>
    <meta:print-date>2018-01-22T08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