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5" style:family="table-column">
      <style:table-column-properties style:column-width="0.8506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1.7062in" style:use-optimal-column-width="false"/>
    </style:style>
    <style:style style:name="TableColumn8" style:family="table-column">
      <style:table-column-properties style:column-width="1.5375in" style:use-optimal-column-width="false"/>
    </style:style>
    <style:style style:name="TableColumn9" style:family="table-column">
      <style:table-column-properties style:column-width="0.3423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4" style:family="table">
      <style:table-properties style:width="6.9659in" fo:margin-left="0in" table:align="left"/>
    </style:style>
    <style:style style:name="TableRow12" style:family="table-row">
      <style:table-row-properties style:min-row-height="0.565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200%"/>
      <style:text-properties style:font-name="標楷體" style:font-name-asian="標楷體" style:font-name-complex="標楷體" style:font-size-complex="12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200%" fo:text-indent="0.9166in"/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end" fo:line-height="200%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23" style:family="table-row">
      <style:table-row-properties style:min-row-height="0.5659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200%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Row29" style:family="table-row">
      <style:table-row-properties style:min-row-height="0.5541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200%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Standard" style:list-style-name="WW8Num3" style:family="paragraph"/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Standard" style:list-style-name="WW8Num3" style:family="paragraph"/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659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200%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5659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200%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2pt"/>
    </style:style>
    <style:style style:name="TableRow61" style:family="table-row">
      <style:table-row-properties style:min-row-height="0.752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300%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line-height="300%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fo:line-height="300%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9" style:parent-style-name="Standard" style:list-style-name="WW8Num3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71" style:parent-style-name="Standard" style:list-style-name="WW8Num3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75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76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77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78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P79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style:font-size-complex="12pt"/>
    </style:style>
    <style:style style:name="TableRow84" style:family="table-row">
      <style:table-row-properties style:min-row-height="0.3493in"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150%" fo:text-indent="0.2479in"/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min-row-height="0.984in" style:use-optimal-row-height="false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200%" fo:text-indent="0.625in"/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text-align="justify" style:line-height-at-least="0in" fo:margin-left="0.1944in">
        <style:tab-stops>
          <style:tab-stop style:type="left" style:position="0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text-align="justify" style:line-height-at-least="0in" fo:margin-left="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text-align="justify" style:line-height-at-least="0in" fo:margin-left="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03" style:parent-style-name="Standard" style:family="paragraph">
      <style:paragraph-properties fo:text-align="justify" style:line-height-at-least="0in" fo:margin-left="0.5284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104" style:parent-style-name="Standard" style:family="paragraph">
      <style:paragraph-properties fo:text-align="justify" style:line-height-at-least="0in" fo:margin-left="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0" style:parent-style-name="Standard" style:family="paragraph">
      <style:paragraph-properties fo:margin-left="0.5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/>
    </style:style>
    <style:style style:name="P119" style:parent-style-name="Standard" style:family="paragraph">
      <style:paragraph-properties fo:margin-left="0.5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30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8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3" style:parent-style-name="Standard" style:family="paragraph">
      <style:paragraph-properties fo:text-align="justify" style:line-height-at-least="0in" fo:margin-left="0.5284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Internetlink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end" style:line-height-at-least="0in" fo:margin-right="0.3888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臺灣海洋大學蓋用印信申請單</text:p>
      <text:p text:style-name="P2"><text:span text:style-name="T3">申請日請： <text:s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 文 者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申請數量</text:p>
          </table:table-cell>
          <table:covered-table-cell/>
          <table:table-cell table:style-name="TableCell19">
            <text:p text:style-name="P20"><text:span text:style-name="T21">份 <text:s text:c="3"/></text:span><text:span text:style-name="T22">張</text:span></text:p>
          </table:table-cell>
        </table:table-row>
        <table:table-row table:style-name="TableRow23">
          <table:table-cell table:style-name="TableCell24">
            <text:p text:style-name="P25"><text:span text:style-name="T26">事 <text:s text:c="3"/>由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文件名稱</text:p>
          </table:table-cell>
          <table:table-cell table:style-name="TableCell32" table:number-columns-spanned="6">
            <text:list text:style-name="WW8Num3" text:continue-numbering="true">
              <text:list-item>
                <text:p text:style-name="P33"><text:span text:style-name="T34">授權書、協議書、合約書、契約書 □投標書、議價書 <text:s/>□結匯單</text:span></text:p>
              </text:list-item>
              <text:list-item>
                <text:p text:style-name="P35"><text:span text:style-name="T36">專利事務委託書、契約書 □證書、證明書、保證書 <text:s/>□聘書、獎狀 <text:s/></text:span></text:p>
              </text:list-item>
            </text:list>
            <text:p text:style-name="Standard"><text:span text:style-name="T37">□計畫書 <text:s/>□申請書 □其他</text:span><text:span text:style-name="T3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用印種類</text:p>
          </table:table-cell>
          <table:table-cell table:style-name="TableCell42" table:number-columns-spanned="6">
            <text:p text:style-name="P43">□校印(關防) <text:s text:c="2"/>□校長官章(小) <text:s text:c="2"/>□校長職名章 <text:s text:c="3"/>□校長職銜簽名章</text:p>
            <text:p text:style-name="Standard"><text:span text:style-name="T44">□本校鋼印（中、英） □校長簽名章(中、英）</text:span></text:p>
            <text:p text:style-name="P45">□本校條戳 <text:s text:c="2"/>□騎縫章 <text:s text:c="2"/>□校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備 <text:s text:c="3"/>註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 <text:s/>請 <text:s/>人</text:p>
          </table:table-cell>
          <table:covered-table-cell/>
          <table:table-cell table:style-name="TableCell55">
            <text:p text:style-name="P56">單 位 主 管</text:p>
          </table:table-cell>
          <table:table-cell table:style-name="TableCell57" table:number-columns-spanned="2">
            <text:p text:style-name="P58">會辦單位</text:p>
          </table:table-cell>
          <table:covered-table-cell/>
          <table:table-cell table:style-name="TableCell59" table:number-columns-spanned="2">
            <text:p text:style-name="P60">校長或授權人代理人</text:p>
          </table:table-cell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單位</text:p>
            <text:p text:style-name="P64">姓名</text:p>
            <text:p text:style-name="P65">分機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 table:number-rows-spanned="3">
            <text:list text:style-name="WW8Num3" text:continue-numbering="true">
              <text:list-item>
                <text:p text:style-name="P69"><text:span text:style-name="T70">研發處計畫業務組</text:span></text:p>
              </text:list-item>
              <text:list-item>
                <text:p text:style-name="P71"><text:span text:style-name="T72">產學</text:span><text:span text:style-name="T73">營運總</text:span><text:span text:style-name="T74">中心</text:span></text:p>
              </text:list-item>
              <text:list-item>
                <text:p text:style-name="P75">教務處教學中心</text:p>
              </text:list-item>
              <text:list-item>
                <text:p text:style-name="P76">人事室</text:p>
              </text:list-item>
              <text:list-item>
                <text:p text:style-name="P77">事務組</text:p>
              </text:list-item>
              <text:list-item>
                <text:p text:style-name="P78">國際事務處(兩岸事務)</text:p>
              </text:list-item>
            </text:list>
            <text:p text:style-name="P79"/>
            <text:p text:style-name="P80"/>
            <text:p text:style-name="P81"/>
          </table:table-cell>
          <table:covered-table-cell/>
          <table:table-cell table:style-name="TableCell82" table:number-columns-spanned="2" table:number-rows-spanned="3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>
            <text:p text:style-name="P86">一級單位主管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90">附註：</text:p>
      <text:p text:style-name="P91"><text:span text:style-name="T92">一、除已決行之公文、簽呈外，凡需加蓋各項印信之文件，均需填寫本單申請用印。</text:span></text:p>
      <text:p text:style-name="P93"><text:span text:style-name="T94">二、證書、聘書及獎狀，需附名單清冊，並標註證書字號。</text:span></text:p>
      <text:p text:style-name="P95"><text:span text:style-name="T96">三、以影本用印之文件需由原承辦人加蓋「與正本相符」章戳及承辦單位印章後再至文書組用印。</text:span></text:p>
      <text:p text:style-name="P97"><text:span text:style-name="T98">四、本申請單由文書組監印彙訂存查。</text:span></text:p>
      <text:p text:style-name="P99"><text:span text:style-name="T100">五、</text:span><text:span text:style-name="T101">申請套印者，需經簽奉核准，由文書組發給套印樣本。</text:span><text:span text:style-name="T102">所套印之文件由申請套印單位自行管控。</text:span></text:p>
      <text:p text:style-name="P103">六、前項套印作業於套印完成後，需向印信原製發機關報備。</text:p>
      <text:p text:style-name="P104"><text:span text:style-name="T105">七、教職員</text:span><text:span text:style-name="T106">工</text:span><text:span text:style-name="T107">身份證明（例：保證書）申請用印應知會人事室</text:span><text:span text:style-name="T108">或事務組</text:span><text:span text:style-name="T109">。</text:span></text:p>
      <text:p text:style-name="P110"><text:span text:style-name="T111">八、</text:span><text:span text:style-name="T112">研究計畫之相關申請表單暨合約書</text:span><text:span text:style-name="T113">，請</text:span><text:span text:style-name="T114">申請</text:span><text:span text:style-name="T115">單位</text:span><text:span text:style-name="T116">於一級單位主管核章後送研發處計畫業務組核章並由研發長</text:span><text:span text:style-name="T117">代為決行</text:span><text:span text:style-name="T118">。</text:span></text:p>
      <text:p text:style-name="P119"><text:span text:style-name="T120">九、</text:span><text:span text:style-name="T121">教育部計畫</text:span><text:span text:style-name="T122">(含與課程相關之產學系列計畫)</text:span><text:span text:style-name="T123">相關申請表單暨合約書，</text:span><text:span text:style-name="T124">應會辦</text:span><text:span text:style-name="T125">教學中心</text:span><text:span text:style-name="T126">及</text:span><text:span text:style-name="T127">教務</text:span><text:span text:style-name="T128">處</text:span><text:span text:style-name="T129">，並送校長核定後方可用印。</text:span></text:p>
      <text:p text:style-name="P130"><text:span text:style-name="T131">十、</text:span><text:span text:style-name="T132">教育部撥款之勞動契約</text:span><text:span text:style-name="T133">應</text:span><text:span text:style-name="T134">會辦教學中心及教務處</text:span><text:span text:style-name="T135">，並由教務長</text:span><text:span text:style-name="T136">代為</text:span><text:span text:style-name="T137">決行。</text:span></text:p>
      <text:p text:style-name="P138"><text:span text:style-name="T139">十一、</text:span><text:span text:style-name="T140">邀請大陸地區專業人士及學生來臺交流之邀請函，應會</text:span><text:span text:style-name="T141">辦</text:span><text:span text:style-name="T142">國際處。</text:span></text:p>
      <text:p text:style-name="P143"><text:span text:style-name="T144">十</text:span><text:span text:style-name="T145">二</text:span><text:span text:style-name="T146">、請依分層負責規定填寫用印申請單後逕送文書組用印。（</text:span><text:a xlink:href="http://www.oga.ntou.edu.tw/doc/files/2018/11/申請蓋用印信及分層授權表.doc" office:target-frame-name="_top" xlink:show="replace"><text:span text:style-name="T147">參閱本校分層負責明細表</text:span></text:a><text:span text:style-name="T148">）。</text:span></text:p>
      <text:p text:style-name="P149"><text:s text:c="19"/></text:p>
      <text:p text:style-name="P150"><text:span text:style-name="T151">用印人： <text:s text:c="14"/>用印日期： <text:s text:c="11"/>(由文書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細明體, MingLiU" style:font-name-asian="細明體, 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細明體, MingLiU" style:font-name-asian="細明體, MingLiU" style:letter-kerning="true"/>
    </style:style>
    <style:style style:name="頁尾字元" style:display-name="頁尾 字元" style:family="text">
      <style:text-properties style:font-name="細明體, MingLiU" style:font-name-asian="細明體, MingLiU" style:letter-kerning="true"/>
    </style:style>
    <text:list-style style:name="WW8Num1" style:display-name="WW8Num1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1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1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944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蓋用印信申請單</dc:title>
    <meta:initial-creator>s56</meta:initial-creator>
    <dc:creator>X</dc:creator>
    <meta:creation-date>2019-08-21T03:40:00Z</meta:creation-date>
    <dc:date>2019-08-21T03:41:00Z</dc:date>
    <meta:print-date>2009-11-25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